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8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 style:list-style-name="L1">
      <style:text-properties fo:color="#007826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3">
      <style:text-properties fo:color="#007826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2">
      <style:text-properties fo:font-size="12pt" style:font-size-asian="12pt" style:font-size-complex="12pt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fo:font-size="12pt" style:font-size-asian="12pt" style:font-size-complex="12pt"/>
    </style:style>
    <style:style style:name="P17" style:family="paragraph" style:parent-style-name="Standard" style:list-style-name="L1">
      <style:paragraph-properties fo:line-height="100%" fo:text-align="justify" style:justify-single-word="false"/>
    </style:style>
    <style:style style:name="P18" style:family="paragraph" style:parent-style-name="Standard">
      <style:text-properties fo:font-size="13pt" style:font-size-asian="13pt" style:font-size-complex="13pt"/>
    </style:style>
    <style:style style:name="P19" style:family="paragraph" style:parent-style-name="Standard" style:list-style-name="L1">
      <style:text-properties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L1">
      <style:paragraph-properties fo:line-height="100%" fo:text-align="justify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Text_20_body" style:list-style-name="L4"/>
    <style:style style:name="P23" style:family="paragraph" style:parent-style-name="Text_20_body" style:list-style-name="L5"/>
    <style:style style:name="P24" style:family="paragraph" style:parent-style-name="Text_20_body" style:list-style-name="L5">
      <style:text-properties style:font-name="Times New Roman1"/>
    </style:style>
    <style:style style:name="P25" style:family="paragraph" style:parent-style-name="Text_20_body" style:list-style-name="WW8Num3">
      <style:paragraph-properties fo:margin-left="1.905cm" fo:margin-right="0cm" fo:text-align="justify" style:justify-single-word="false" fo:text-indent="-1.27cm" style:auto-text-indent="false">
        <style:tab-stops>
          <style:tab-stop style:position="1.905cm"/>
        </style:tab-stops>
      </style:paragraph-properties>
      <style:text-properties fo:color="#007826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6" style:family="paragraph" style:parent-style-name="Text_20_body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Text_20_body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Text_20_body" style:list-style-name="WW8Num3">
      <style:paragraph-properties fo:margin-left="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Text_20_body" style:list-style-name="L4">
      <style:paragraph-properties fo:margin-left="0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8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Text_20_body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8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Table_20_Contents" style:list-style-name="L1">
      <style:paragraph-properties fo:margin-top="0cm" fo:margin-bottom="0.49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fo:background-color="#ff3333" style:font-size-asian="12pt" style:font-weight-asian="normal" style:font-size-complex="12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weight="bold" style:font-weight-asian="bold" style:font-weight-complex="bold"/>
    </style:style>
    <style:style style:name="T6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font-name="Times New Roman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PRZEDSZKOLA <text:s/>SŁONECZKO <text:s text:c="20"/>W KLUKOWEJ HUCIE</text:p>
      <text:p text:style-name="P3"/>
      <text:p text:style-name="P4"/>
      <text:list xml:id="list1289743926757085217" text:style-name="L1">
        <text:list-header>
          <text:p text:style-name="P8">I. CELE I ZADANIA PRZEDSZKOLA</text:p>
        </text:list-header>
      </text:list>
      <text:list xml:id="list4236117103276286815" text:style-name="L2">
        <text:list-item>
          <text:p text:style-name="P10">Przedszkole realizuje bezpłatne nauczanie i wychowanie w zakresie podstawy programowej.</text:p>
        </text:list-item>
        <text:list-item>
          <text:p text:style-name="P10">Przedszkole realizuje cele i zadania wynikające z Ustawy o systemie oświaty oraz wydanych na jej podstawie aktów wykonawczych.</text:p>
        </text:list-item>
        <text:list-item>
          <text:p text:style-name="P10">Celem wychowania przedszkolnego jest:</text:p>
          <text:p text:style-name="P10">- wspomaganie dzieci w rozwijaniu uzdolnień oraz kształtowanie czynności intelektualnych potrzebnych w codziennych sytuacjach i w dalszej edukacji;</text:p>
          <text:p text:style-name="P10">- budowanie systemu wartości, w tym wychowywanie dzieci tak, żeby lepiej orientowały się w tym, co jest dobre, a co złe;</text:p>
          <text:p text:style-name="P10">- kształtowanie u dzieci odporności emocjonalnej koniecznej do racjonalnego radzenia sobie w nowych i trudnych sytuacjach , w tym także do łagodnego znoszenia stresów i porażek;</text:p>
          <text:p text:style-name="P10">- <text:s/>rozwijanie umiejętności społecznych dzieci, które są niezbędne w poprawnych relacjach <text:line-break/>z dziećmi i dorosłym;</text:p>
          <text:p text:style-name="P10">- stwarzanie warunków sprzyjających wspólnej i zgodnej zabawie oraz nauce dzieci <text:line-break/>o zróżnicowanych możliwościach fizycznych i intelektualnych;</text:p>
          <text:p text:style-name="P10">- troska o zdrowie dzieci i ich sprawność fizyczną; zachęcanie do uczestnictwa <text:s text:c="7"/><text:line-break/> <text:s/>w zabawach i grach sportowych;</text:p>
          <text:p text:style-name="P10">- budowanie dziecięcej wiedzy o świecie społecznym, przyrodniczym i technicznym oraz rozwijanie umiejętności prezentowania swoich przemyśleń <text:s/>w sposób zrozumiały dla innych;</text:p>
          <text:p text:style-name="P10">- wprowadzanie dzieci w świat wartości estetycznych i rozwijanie umiejętności wypowiadania się poprzez muzykę, małe formy teatralne oraz stuki plastyczne;</text:p>
          <text:p text:style-name="P10">- kształtowanie u dzieci poczucia przynależności społecznej ( do rodziny, grupy rówieśniczej i wspólnoty narodowej) oraz postawy patriotycznej;</text:p>
          <text:p text:style-name="P10">- zapewnienie dzieciom lepszych szans edukacyjnych poprzez wspieranie ich ciekawości<text:line-break/> i umiejętności, które są ważne w edukacji szkolnej. <text:s text:c="2"/></text:p>
        </text:list-item>
        <text:list-item>
          <text:p text:style-name="P10">Do zadań przedszkola należą:</text:p>
          <text:p text:style-name="P10">- kształtowanie czynnej postawy dzieci wobec własnego zdrowia i bezpieczeństwa <text:line-break/>oraz rozwijanie ich sprawności ruchowej,</text:p>
          <text:p text:style-name="P10">- budzenie wrażliwości emocjonalnej i świadomości moralnej, wzmacnianie więzi <text:s text:c="2"/><text:line-break/> z rodziną oraz rozwijanie uczuć patriotycznych,</text:p>
          <text:p text:style-name="P10">- nabywanie przez dziecko kompetencji językowej,</text:p>
          <text:p text:style-name="P10">- integrowanie treści edukacyjnych,</text:p>
          <text:p text:style-name="P10">- wspomaganie indywidualnego rozwoju dziecka z wykorzystaniem jego własnej inicjatywy,</text:p>
          <text:p text:style-name="P12">- prowadzenie działalności diagnostycznej dotyczącej rozwoju wychowanka,</text:p>
          <text:p text:style-name="P12">współpraca z poradnią psychologiczno – pedagogiczną w celu udzielenia dziecku pomocy specjalistycznej,</text:p>
          <text:p text:style-name="P12">- zapewnienie opieki dzieciom specjalnej troski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2657639044897130100" text:style-name="L3">
        <text:list-header>
          <text:p text:style-name="P9"><text:soft-page-break/>II. ORGANIZACJA PRZEDSZKOLA</text:p>
        </text:list-header>
      </text:list>
      <text:list xml:id="list27265542" text:continue-list="list1289743926757085217" text:style-name="L1">
        <text:list-item>
          <text:p text:style-name="P21">Przed<text:span text:style-name="T4">szkole jest trzyoddziałowe</text:span></text:p>
        </text:list-item>
        <text:list-item>
          <text:p text:style-name="P13">Szczegółową organizację wychowania i opieki w danym roku szkolnym określa arkusz organizacji przedszkola.</text:p>
        </text:list-item>
        <text:list-item>
          <text:p text:style-name="P13">Liczbę miejsc w przedszkolu określa decyzja organizacyjna przedszkola</text:p>
        </text:list-item>
        <text:list-item>
          <text:p text:style-name="P14">.<text:span text:style-name="T6">Podstawą zgłoszenia dziecka do przedszkola jest ,,Wniosek o przyjęcie dziecka do publicznego przedszkola”.</text:span></text:p>
        </text:list-item>
        <text:list-item>
          <text:p text:style-name="P15">Do przedszkola publicznego przyjmowane są dzieci w wieku od 3 do 5 lat.</text:p>
        </text:list-item>
        <text:list-item>
          <text:p text:style-name="P31">Dziecko może być odesłane do domu w przypadku:</text:p>
          <text:p text:style-name="P31">- oddania do przedszkola dziecka chorego, zarażającego inne dzieci, bez wymaganej <text:line-break/>w takich wypadkach zgody lekarza na uczęszczanie do przedszkola.</text:p>
        </text:list-item>
        <text:list-item>
          <text:p text:style-name="P17"><text:span text:style-name="T1">Praca dydaktyczno-wychowawczo-opiekuńcza prowadzona jest w oparciu <text:s text:c="14"/><text:line-break/> o podstawę programową wychowania przedszkolneg n</text:span>a podstawie art. 47 ust. 1 pkt 1 lit. a, b, e, f i h ustawy z dnia 14 grudnia 2016 r. – Prawo oświatowe (Dz. U. z 2017 r. poz. 59) <text:s/><text:span text:style-name="T1"><text:s text:c="2"/></text:span><text:span text:style-name="T2"><text:s/></text:span><text:span text:style-name="T1"><text:s/>Z pracy dziećmi są wykorzystywane programy zatwierdzone przez Dyrektora ZKiW <text:s text:c="10"/>w Klukowej Hucie dobrane do możliwości grupy.</text:span></text:p>
        </text:list-item>
        <text:list-item>
          <text:p text:style-name="P11">Organizacje pracy w ciągu dnia określa ramowy rozkład. Ramowy rozkład dnia uwzględnia wymagania zdrowotne, higieniczne i jest dostosowany do założeń programowych.</text:p>
        </text:list-item>
        <text:list-item>
          <text:p text:style-name="P11">Przedszkole czynne jest 10 godzin od 7.00 do 17.00, od poniedziałku do piątku. </text:p>
        </text:list-item>
        <text:list-item>
          <text:p text:style-name="P16">Terminy przerw w pracy przedszkola ustalone są przez organ prowadzący i zatwierdzone <text:s text:c="2"/>w arkuszu organizacji pracy przedszkola na dany rok szkolny. <text:s text:c="2"/></text:p>
          <text:p text:style-name="P16">Informacje o przerwach pracy przedszkola umieszczone są na tablicy informacyjnej.</text:p>
        </text:list-item>
        <text:list-item>
          <text:p text:style-name="P16">W przedszkolu istnieje możliwość korzystania z trzech posiłków.</text:p>
        </text:list-item>
        <text:list-item>
          <text:p text:style-name="P11">Koszty wyżywienia dziecka w pełni pokrywane są przez rodziców lub opiekunów<text:line-break/> w wyznaczone dni (terminy wywieszone na gazetce informacyjnej przy wejściu) <text:s/>każdego miesiąca.</text:p>
        </text:list-item>
        <text:list-item>
          <text:p text:style-name="P11">Dzienna stawka żywieniowa ustalona jest przez Dyrektora ZK i W w Klukowej Hucie.</text:p>
        </text:list-item>
        <text:list-item>
          <text:p text:style-name="P11">Zwrot wpłaty za wyżywienie przysługuje rodzicom w przypadku 3 dniowej i więcej nieobecności dziecka w przedszkolu. </text:p>
        </text:list-item>
        <text:list-item>
          <text:p text:style-name="P11">W przedszkolu za zgodą rodziców <text:s/>lub opiekunów, dzieci mogą uczestniczyć w zajęciach dodatkowych m.in.: z religii, z j. angielskiego, <text:s/>w zajęciach logopedycznych i innych.</text:p>
          <text:p text:style-name="P11"/>
        </text:list-item>
      </text:list>
      <text:p text:style-name="P6"><text:s/></text:p>
      <text:list xml:id="list7092029352348064364" text:style-name="WW8Num3">
        <text:list-header>
          <text:p text:style-name="P25">III. <text:s/>ZASADY REKRUTACJI DZIECI DO PRZEDSZKOLA</text:p>
        </text:list-header>
      </text:list>
      <text:p text:style-name="P5">PODSTAWY PRAWNE</text:p>
      <text:list xml:id="list27265630" text:continue-numbering="true" text:style-name="WW8Num3">
        <text:list-item>
          <text:list>
            <text:list-header>
              <text:p text:style-name="P26">1. Ustawa z dnia 07 września 1991 r., o systemie oświaty (tekst jednolity <text:s/>z 2004 r. Dz. U. <text:s text:c="4"/>Nr 256, poz. 2572 ze zmianami), </text:p>
              <text:p text:style-name="P26">2. Rozporządzenie Ministra Edukacji Narodowej, Sportu i Turystyki z dnia 20 luty 2004r. <text:s/>w sprawie warunków i trybu przyjmowania uczniów do szkół publicznych oraz przechodzenia z jednych typów szkół do innych ( Dz. U. z 2004r., Nr 26, poz. 232 ze zmianami), </text:p>
              <text:p text:style-name="P27"><text:s text:c="5"/>3. Rozporządzenie Ministra Edukacji Narodowej dnia 21 maja 2001r. w sprawie </text:p>
              <text:p text:style-name="P28">ramowych statusów <text:s/>publicznego przedszkola oraz publicznych szkół (Dz. U. Nr 61, poz. 624 ze <text:s text:c="2"/>zmianami).</text:p>
              <text:p text:style-name="P26">REKRUTACJI DZIECI DO PRZEDSZKOLA NA DANY ROK SZKOLNY DOKONUJE Społeczna Komisja Kwalifikacyjna powołana przez Dyrektora według REGULAMINU REKRUTACJI.</text:p>
              <text:p text:style-name="P26"><text:soft-page-break/></text:p>
            </text:list-header>
          </text:list>
        </text:list-item>
      </text:list>
      <text:list xml:id="list6857821585134583375" text:style-name="L4">
        <text:list-header>
          <text:p text:style-name="P29">IV. <text:s/>ZASADY PRZYPROWADZENIA I ODBIERANIA DZIECKA Z PRZEDSZKOLA ORAZ POSTĘPOWANIA W WYPADKU NIEODEBRANIA DZIECKA Z PLACÓWKI PRZEDSZKOLNE</text:p>
          <text:p text:style-name="P30"><text:span text:style-name="Strong_20_Emphasis"><text:span text:style-name="T5">1.Przyprowadzanie dzieci:</text:span></text:span></text:p>
        </text:list-header>
      </text:list>
      <text:section text:style-name="Sect1" text:name="Sekcja1">
        <text:list xml:id="list27250393" text:continue-numbering="true" text:style-name="L4">
          <text:list-header>
            <text:p text:style-name="P22">1.Za bezpieczeństwo dzieci w drodze do przedszkola i z przedszkola odpowiadają rodzice/opiekunowie prawni.</text:p>
            <text:p text:style-name="P22"> 2.Rodzice osobiście powierzają dziecko nauczycielowi, są zobowiązani wprowadzić dziecko do sali. Nauczyciel bierze pełną odpowiedzialność za dziecko od momentu jego wejścia do sali.</text:p>
            <text:p text:style-name="P22">3.Nauczycielka przedszkola nie ponosi odpowiedzialności za bezpieczeństwo dziecka pozostawionego przez rodziców/opiekunów na terenie przedszkola, lub przed wejściem do budynku, w szatni lub przed zamkniętymi drzwiami sali zajęć.</text:p>
            <text:p text:style-name="P22">4.Rodzice/opiekunowie prawni mają obowiązek przyprowadzać do przedszkola dziecko <text:span text:style-name="Strong_20_Emphasis">zdrowe.</text:span></text:p>
            <text:p text:style-name="P22"> 5.Dziecko należy przyprowadzić do przedszkola do godziny 9.00 lub w dowolnym czasie, po uprzednim poinformowaniu przedszkola o późniejszym przybyciu dziecka. </text:p>
          </text:list-header>
        </text:list>
        <text:p text:style-name="Text_20_body"><text:span text:style-name="Strong_20_Emphasis"> </text:span><text:span text:style-name="Strong_20_Emphasis"><text:span text:style-name="T7">2. Odbieranie dzieci:</text:span></text:span> </text:p>
        <text:list xml:id="list27264792" text:continue-numbering="true" text:style-name="L4">
          <text:list-header>
            <text:p text:style-name="P22"><text:span text:style-name="T7">1. Odbiór dzieci z przedszkola jest możliwy wyłącznie przez rodziców bądź inne osoby dorosłe przez nich upoważnione.</text:span> </text:p>
          </text:list-header>
        </text:list>
        <text:list xml:id="list2789329868537817222" text:style-name="L5">
          <text:list-header>
            <text:p text:style-name="P24">2.Gdy dziecko jest odbierane z ogrodu przedszkolnego, wymaga się od rodziców/opiekunów prawnych, aby podeszli razem z nim do nauczyciela i zgłosili odebranie.</text:p>
            <text:p text:style-name="P24">3. Przedszkole nie wydaje dziecka osobom niepełnoletnim i nietrzeźwym.</text:p>
            <text:p text:style-name="P24">4.Rodzice ponoszą odpowiedzialność prawną za bezpieczeństwo dziecka odbieranego z przedszkola przez upoważnioną przez nich osobę. </text:p>
            <text:p text:style-name="P23">5.W przypadku pozostania rodzica/opiekuna na placu przedszkolnym po odebraniu dziecka (np. rozmowa rodzica z nauczycielem) nauczyciel nie odpowiada już za bezpieczeństwo dziecka.</text:p>
            <text:p text:style-name="P23">6.Nauczyciele sprawują opiekę nad dzieckiem od chwili przejęcia go od osoby przyprowadzającej aż do momentu przekazania dziecka rodzicom lub upoważnionej osobie.</text:p>
          </text:list-header>
        </text:list>
        <text:p text:style-name="Text_20_body"><text:span text:style-name="Strong_20_Emphasis">3. Postępowanie w sytuacji nieodebrania dziecka z przedszkola lub zgłoszenia się po dziecko osoby niemogącej sprawować opieki.</text:span></text:p>
        <text:list xml:id="list27265722" text:continue-numbering="true" text:style-name="L5">
          <text:list-header>
            <text:p text:style-name="P23">1.Dzieci powinny być odbierane z przedszkola najpóźniej do godziny 17:00.</text:p>
            <text:p text:style-name="P23">2.W przypadku braku możliwości odebrania dziecka z przedszkola (w godzinach pracy przedszkola – sytuacje losowe) rodzice lub opiekunowie są zobowiązani do telefonicznego poinformowania o zaistniałej sytuacji oraz do uzgodnienia innego sposobu odebrania dziecka.</text:p>
            <text:p text:style-name="P23">3.Jeśli pod wskazanymi przez rodziców numerami telefonów (praca, dom, tel. komórkowy) nie można uzyskać informacji o miejscu pobytu rodziców lub osób upoważnionych do odbioru dziecka, nauczyciel oczekuje z dzieckiem w placówce przez pół godziny. Po upływie tego czasu nauczycielka powiadamia dyrektora, który podejmuje decyzję o:</text:p>
            <text:p text:style-name="P23">a) powiadomieniu policji w celu podjęcia dalszych działań przewidzianych prawem,</text:p>
            <text:p text:style-name="P23">b) odprowadzeniu dziecka do domu, jeśli rodzice/opiekunowie prawni lub inne osoby <text:soft-page-break/>upoważnione do odbioru dziecka są w domu i z obserwacji wynika, że mogą sprawować opiekę nad dzieckiem (np. nie są pod wpływem alkoholu, środków odurzających itp</text:p>
          </text:list-header>
        </text:list>
        <text:p text:style-name="Text_20_body"><text:span text:style-name="Strong_20_Emphasis">4. Postępowanie w przypadku, gdy wychowawca podejrzewa, że dziecko z przedszkola odbiera rodzic (opiekun prawny) będący pod wpływem alkoholu lub narkotyków.</text:span></text:p>
        <text:list xml:id="list27263599" text:continue-numbering="true" text:style-name="L5">
          <text:list-header>
            <text:p text:style-name="P23">1.Nauczycielka stanowczo odmawia wydania dziecka z przedszkola, gdy stan osoby zamierzającej odebrać dziecko wskazuje na spożycie alkoholu lub gdy osoba ta zachowuje się agresywnie i nie jest w stanie zapewnić dziecku bezpieczeństwa. Nauczyciel wzywa wówczas drugiego rodzica lub inną upoważnioną do odbioru dziecka osobę.</text:p>
            <text:p text:style-name="P23">2.Nauczycielka powiadamia dyrektora, który wydaje jej dyspozycje, mające na celu odizolowanie dziecka od rodzica/opiekuna znajdującego się pod wpływem alkoholu.</text:p>
            <text:p text:style-name="P23">3.Jeśli rodzice/opiekunowie odmówią odebrania dziecka z przedszkola lub gdy nieobecność rodziców się przedłuża (tj. po godzinach otwarcia przedszkola), dyrektor placówki może po konsultacji z najbliższą jednostką policji podjąć decyzję o dalszych krokach.</text:p>
            <text:p text:style-name="P23">4.Po rozeznaniu przez policję sytuacji domowej dziecka (sprawdzeniu, czy rodzice przebywają w domu) dyrektor może:</text:p>
            <text:p text:style-name="P23">a)podjąć decyzję, że wychowawca ma odprowadzić dziecko do domu (jeżeli są rodzice, to dziecko pozostaje pod opieką rodziców), czego, czyli do tzw. placówki interwencyjnej). </text:p>
            <text:p text:style-name="P23">5.Nauczyciel sporządza notatkę służbową z zaistniałego zdarzenia po zakończeniu działań.</text:p>
            <text:p text:style-name="P23">6.Jeżeli powtarzają się przypadki, w których rodzic/opiekun prawny odbierający dziecko <text:s text:c="4"/>z przedszkola znajduje się pod wpływem alkoholu lub narkotyków, to wychowawca może rozpoznać sytuację domową i rodzinną dziecka i jeśli zachodzi taka konieczność, powiadomić o tym policję (specjalistę do spraw nieletnich) w celu dalszego zbadania sytuacji domowej i rodzinnej dziecka, a następnie zawiadomić sąd rodzinny.</text:p>
            <text:p text:style-name="P23">7.Po zdarzeniu dyrektor przedszkola przeprowadza rozmowę z rodzicami w celu wyjaśnienia zaistniałej sytuacji oraz zobowiązuje ich do przestrzegania zasad określonych <text:s/>w niniejszych procedurach.</text:p>
            <text:p text:style-name="P23">8.W przypadku gdy sytuacja zgłaszania się po dziecko rodzica/opiekuna w stanie nietrzeźwości powtórzy się, dyrektor powiadamia pisemnie policję, gminny ośrodek pomocy społecznej i wydział rodzinny sądu rejonowego.</text:p>
          </text:list-header>
        </text:list>
      </text:section>
      <text:p text:style-name="P7"/>
      <text:p text:style-name="P2"/>
      <text:p text:style-name="P2"/>
      <text:p text:style-name="P2"/>
      <text:p text:style-name="P2"/>
      <text:p text:style-name="P2"/>
      <text:p text:style-name="P2"/>
      <text:list xml:id="list27245697" text:continue-list="list27265542" text:style-name="L1">
        <text:list-header>
          <text:p text:style-name="P19"/>
        </text:list-header>
      </text:list>
      <text:p text:style-name="P1"><text:s text:c="11"/></text:p>
      <text:p text:style-name="P1"><text:s text:c="85"/></text:p>
      <text:p text:style-name="P1"><text:s text:c="11"/>Opracowały: <text:s text:c="61"/>Zatwierdzam: <text:s text:c="144"/></text:p>
      <text:p text:style-name="P1"><text:s/><text:tab/>Danuta Dzionk <text:s text:c="37"/>Dyrektor Zespołu Kształcenia i Wychowania <text:s text:c="13"/></text:p>
      <text:p text:style-name="P1"><text:s text:c="11"/>Aleksandra Stachnik <text:s text:c="49"/>w Klukowej Hucie</text:p>
      <text:p text:style-name="P1"><text:s text:c="74"/></text:p>
      <text:p text:style-name="P1"><text:s text:c="10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7-09-10T19:01:22</meta:creation-date>
    <dc:date>2017-09-01T07:06:44.64</dc:date>
    <meta:print-date>2017-08-31T13:18:36.17</meta:print-date>
    <dc:language>pl-PL</dc:language>
    <meta:editing-cycles>21</meta:editing-cycles>
    <meta:editing-duration>PT8H50M</meta:editing-duration>
    <meta:document-statistic meta:table-count="0" meta:image-count="0" meta:object-count="0" meta:page-count="4" meta:paragraph-count="87" meta:word-count="1415" meta:character-count="10944"/>
    <meta:user-defined meta:name="Info 1"/>
    <meta:user-defined meta:name="Info 2"/>
    <meta:user-defined meta:name="Info 3"/>
    <meta:user-defined meta:name="Info 4"/>
  </office:meta>
</office:document-meta>
</file>